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7.027cm" fo:margin-left="10.573cm" fo:break-before="page" table:align="left"/>
    </style:style>
    <style:style style:name="Таблица3.A" style:family="table-column">
      <style:table-column-properties style:column-width="7.027cm"/>
    </style:style>
    <style:style style:name="Таблица3.A1" style:family="table-cell">
      <style:table-cell-properties fo:padding="0.049cm" fo:border="none" style:writing-mode="page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0.423cm" fo:orphans="0" fo:widows="0">
        <style:tab-stops/>
      </style:paragraph-properties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0.423cm" fo:orphans="0" fo:widows="0">
        <style:tab-stops/>
      </style:paragraph-properties>
      <style:text-properties style:font-name="Times New Roman" fo:font-size="16pt" style:text-underline-style="solid" style:text-underline-width="auto" style:text-underline-color="font-color" style:font-name-asian="Times New Roman1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loext:contextual-spacing="false" fo:line-height="0.423cm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0.423cm" fo:text-align="center" style:justify-single-word="false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0.423cm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0" fo:widows="0"/>
      <style:text-properties style:font-name="Times New Roman" fo:font-style="italic" style:font-style-asian="italic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0.423cm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loext:contextual-spacing="false" style:line-height-at-least="0.423cm" fo:text-align="end" style:justify-single-word="false" fo:orphans="0" fo:widows="0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0.423cm" fo:text-align="justify" style:justify-single-word="false" fo:orphans="0" fo:widows="0"/>
    </style:style>
    <style:style style:name="P19" style:family="paragraph" style:parent-style-name="Standard">
      <style:paragraph-properties fo:margin-left="1.711cm" fo:margin-right="0cm" fo:margin-top="0cm" fo:margin-bottom="0cm" loext:contextual-spacing="false" fo:line-height="0.423cm" fo:orphans="0" fo:widows="0" fo:text-indent="0cm" style:auto-text-indent="false">
        <style:tab-stops/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20" style:family="paragraph" style:parent-style-name="Default">
      <style:paragraph-properties fo:text-align="justify" style:justify-single-word="false"/>
      <style:text-properties officeooo:paragraph-rsid="000414e8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end" style:justify-single-word="false" fo:text-indent="1.251cm" style:auto-text-indent="false" fo:break-before="page"/>
      <style:text-properties style:font-name="Times New Roman" officeooo:paragraph-rsid="000414e8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0.423cm" fo:text-align="justify" style:justify-single-word="false" fo:orphans="0" fo:widows="0"/>
      <style:text-properties officeooo:paragraph-rsid="000414e8"/>
    </style:style>
    <style:style style:name="P23" style:family="paragraph" style:parent-style-name="Standard">
      <style:paragraph-properties fo:margin-top="0cm" fo:margin-bottom="0cm" loext:contextual-spacing="false" fo:line-height="0.423cm" fo:orphans="0" fo:widows="0">
        <style:tab-stops/>
      </style:paragraph-properties>
      <style:text-properties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14e8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14e8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414e8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14e8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414e8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14e8"/>
    </style:style>
    <style:style style:name="P3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414e8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0414e8"/>
    </style:style>
    <style:style style:name="P32" style:family="paragraph" style:parent-style-name="Standard">
      <style:paragraph-properties fo:margin-top="0cm" fo:margin-bottom="0cm" loext:contextual-spacing="false" style:line-height-at-least="0.423cm" fo:orphans="0" fo:widows="0"/>
      <style:text-properties officeooo:paragraph-rsid="000414e8"/>
    </style:style>
    <style:style style:name="P33" style:family="paragraph" style:parent-style-name="Standard">
      <style:paragraph-properties fo:margin-top="0cm" fo:margin-bottom="0cm" loext:contextual-spacing="false" style:line-height-at-least="0.423cm" fo:text-align="end" style:justify-single-word="false" fo:orphans="0" fo:widows="0"/>
      <style:text-properties officeooo:paragraph-rsid="000414e8"/>
    </style:style>
    <style:style style:name="P34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0" fo:widows="0"/>
      <style:text-properties officeooo:paragraph-rsid="000414e8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1pt" officeooo:paragraph-rsid="000414e8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style:line-height-at-least="0.423cm" fo:orphans="0" fo:widows="0"/>
      <style:text-properties fo:font-size="11pt" officeooo:paragraph-rsid="000414e8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0pt" officeooo:paragraph-rsid="000414e8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/>
      <style:text-properties officeooo:paragraph-rsid="000414e8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0414e8"/>
    </style:style>
    <style:style style:name="P40" style:family="paragraph" style:parent-style-name="Standard">
      <style:paragraph-properties fo:margin-left="1.711cm" fo:margin-right="0cm" fo:margin-top="0cm" fo:margin-bottom="0cm" loext:contextual-spacing="false" fo:line-height="100%" fo:orphans="0" fo:widows="0" fo:text-indent="0cm" style:auto-text-indent="false"/>
      <style:text-properties officeooo:paragraph-rsid="000414e8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0414e8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ext_20_body">
      <style:paragraph-properties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5" style:family="text">
      <style:text-properties style:font-name="Times New Roman" fo:font-size="8pt" style:font-name-asian="Times New Roman1" style:font-size-asian="8pt" style:font-size-complex="8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font-size-complex="10pt"/>
    </style:style>
    <style:style style:name="T12" style:family="text">
      <style:text-properties style:font-name="Times New Roman" fo:font-size="10pt" style:font-name-asian="0" style:font-size-asian="10pt" style:language-asian="ar" style:country-asian="SA" style:font-name-complex="Times New Roman1" style:font-size-complex="10pt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name-asian="Times New Roman1" style:font-size-asian="12pt" style:font-size-complex="12pt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fo:font-size="11pt" style:font-name-asian="Times New Roman1" style:font-size-asian="11pt" style:font-size-complex="11pt"/>
    </style:style>
    <style:style style:name="T20" style:family="text">
      <style:text-properties style:font-name="Times New Roman" fo:font-size="11pt" fo:font-style="italic" style:font-size-asian="11pt" style:font-style-asian="italic" style:font-size-complex="11pt"/>
    </style:style>
    <style:style style:name="T21" style:family="text">
      <style:text-properties fo:font-variant="normal" fo:text-transform="none" style:font-name="Times New Roman" fo:font-size="10pt" fo:letter-spacing="normal" fo:font-style="normal" fo:font-weight="normal" style:font-name-asian="0" style:font-size-asian="10pt" style:language-asian="ar" style:country-asian="SA" style:font-style-asian="normal" style:font-weight-asian="normal" style:font-name-complex="Times New Roman1" style:font-size-complex="10pt"/>
    </style:style>
    <style:style style:name="T22" style:family="text">
      <style:text-properties fo:language="ru" fo:country="RU" officeooo:rsid="00034178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1"><text:span text:style-name="T15">Заведующему МБДОУ № 67</text:span></text:p>
            <text:p text:style-name="P31"><text:span text:style-name="T15">Шимко О. В.</text:span></text:p>
            <text:p text:style-name="P31"><text:span text:style-name="T15">________________________________</text:span></text:p>
            <text:p text:style-name="P31"><text:span text:style-name="T15">________________________________</text:span></text:p>
            <text:p text:style-name="P40"><text:span text:style-name="T5">(Ф.И.О. родителя (законного представителя))</text:span></text:p>
            <text:p text:style-name="P31"><text:span text:style-name="T15">Проживающего по адресу: _________</text:span></text:p>
            <text:p text:style-name="P29"><text:span text:style-name="T15">________________________________</text:span></text:p>
            <text:p text:style-name="P29"><text:span text:style-name="T15"/></text:p>
          </table:table-cell>
        </table:table-row>
      </table:table>
      <text:p text:style-name="P38"><text:span text:style-name="T9">ЗАЯВЛЕНИЕ</text:span></text:p>
      <text:p text:style-name="P39"><text:span text:style-name="T15">Прошу Вас зачислить моего ребенка________________________________________________________</text:span></text:p>
      <text:p text:style-name="P28"><text:span text:style-name="T5">(Ф.И.О., последнее – при наличии) ребенка</text:span></text:p>
      <text:p text:style-name="P27"><text:span text:style-name="T15">«____» __________20 ___ г. рождения, место рождения ________________________________________</text:span></text:p>
      <text:p text:style-name="P27"><text:span text:style-name="T6"><text:s text:c="8"/>(дата рождения ребенка)</text:span></text:p>
      <text:p text:style-name="P27"><text:span text:style-name="T15">Свидетельство о рождении: серия ___________ № ___________________ «____» __________ 20 ____ г.,</text:span></text:p>
      <text:p text:style-name="P20"><text:s text:c="128"/><text:span text:style-name="T23">дата выдачи</text:span></text:p>
      <text:p text:style-name="P27"><text:span text:style-name="T15">выдано _________________________________________________________________________________</text:span></text:p>
      <text:p text:style-name="P20"><text:span text:style-name="T23"><text:s text:c="76"/>наименование органа, выдавшего документ</text:span></text:p>
      <text:p text:style-name="P27"><text:span text:style-name="T15">Адрес места жительства (места пребывания, места фактического проживания) ребенка _________________________________________________________________________________________</text:span></text:p>
      <text:p text:style-name="P27"><text:span text:style-name="T15">в группу ________________________________ направленности, детей 20 _____ года рождения.</text:span></text:p>
      <text:p text:style-name="P22"><text:span text:style-name="T17"><text:s text:c="25"/></text:span><text:span text:style-name="T5">(общеразвивающей/компенсирующей)</text:span></text:p>
      <text:p text:style-name="P27"><text:span text:style-name="T15">Язык образования – русский.</text:span></text:p>
      <text:p text:style-name="P27"><text:span text:style-name="T15">Сведения о родителях (законных представителях):</text:span></text:p>
      <text:p text:style-name="P27"><text:span text:style-name="T15">Мать_____________________________________________________________________________________</text:span></text:p>
      <text:p text:style-name="P28"><text:span text:style-name="T5">Ф.И.О. (последнее – при наличии)</text:span></text:p>
      <text:p text:style-name="P27"><text:span text:style-name="T15">_________________________________________________________________________________________</text:span></text:p>
      <text:p text:style-name="P28"><text:span text:style-name="T5">номер телефона, адрес электронной почты (при наличии)</text:span></text:p>
      <text:p text:style-name="P27"><text:span text:style-name="T15">серия ___________ № _______________ «____» __________ 20 ____ г., выдан _______________________</text:span></text:p>
      <text:p text:style-name="P30"><text:span text:style-name="T5"><text:s text:c="45"/>реквизиты документа, удостоверяющего личность родителя (законного представителя) ребенка</text:span></text:p>
      <text:p text:style-name="P27"><text:span text:style-name="T15">_________________________________________________________________________________________</text:span></text:p>
      <text:p text:style-name="P41"><text:span text:style-name="T15">Отец_____________________________________________________________________________________</text:span></text:p>
      <text:p text:style-name="P28"><text:span text:style-name="T5">Ф.И.О. (последнее – при наличии)</text:span></text:p>
      <text:p text:style-name="P27"><text:span text:style-name="T15">__________________________________________________________________________________________</text:span></text:p>
      <text:p text:style-name="P28"><text:span text:style-name="T5">номер телефона, адрес электронной почты (при наличии)</text:span></text:p>
      <text:p text:style-name="P27"><text:span text:style-name="T15">серия ___________ № _______________ «____» __________ 20 ____ г., выдан _______________________</text:span></text:p>
      <text:p text:style-name="P30"><text:span text:style-name="T5"><text:s text:c="45"/>реквизиты документа, удостоверяющего личность родителя (законного представителя) ребенка</text:span></text:p>
      <text:p text:style-name="P27"><text:span text:style-name="T15">__________________________________________________________________________________________</text:span></text:p>
      <text:p text:style-name="P35"><text:span text:style-name="T2">Реквизиты документа, подтверждающего установление опеки (при наличии) ________________________________</text:span></text:p>
      <text:p text:style-name="P35"><text:span text:style-name="T2"/></text:p>
      <text:p text:style-name="P26"><text:span text:style-name="T19">Потребность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 __</text:span><text:span text:style-name="T17">________________________________</text:span></text:p>
      <text:p text:style-name="P26"><text:span text:style-name="T17"><text:s text:c="49"/></text:span><text:span text:style-name="T5">имеется/не имеется</text:span></text:p>
      <text:p text:style-name="P35"><text:span text:style-name="T2">Необходимый режим пребывания ребенка______________________________________________________________</text:span></text:p>
      <text:p text:style-name="P35"><text:span text:style-name="T2">Желаемая дата приема на обучение «____» ______________20____г.</text:span></text:p>
      <text:p text:style-name="P37"><text:span text:style-name="T2">Ознакомлен с уставом, лицензией на осуществление образовательной деятельности, Постановлением администрации города Ставрополя Ставропольского края «О закреплении территорий за муниципальными бюджетными и автономными дошкольными образовательными учреждениями города Ставрополя»,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.</text:span></text:p>
      <text:p text:style-name="P36"><text:span text:style-name="T1">Личная подпись родителей (законных представителей) _______________ <text:s text:c="3"/>________________________________</text:span></text:p>
      <text:p text:style-name="P36"><text:span text:style-name="T1">Дата «____» ________________20_____г.</text:span></text:p>
      <text:p text:style-name="P34"><text:span text:style-name="T20"/></text:p>
      <text:p text:style-name="P34"><text:span text:style-name="T20">Реквизиты приказа о зачислении: Приказ №_____________ от «___» __________________________20_____г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print-date>2022-03-01T16:09:49.124000000</meta:print-date>
    <dc:date>2022-03-01T16:12:18.867000000</dc:date>
    <meta:editing-duration>PT23M57S</meta:editing-duration>
    <meta:editing-cycles>5</meta:editing-cycles>
    <meta:document-statistic meta:table-count="1" meta:image-count="0" meta:object-count="0" meta:page-count="1" meta:paragraph-count="44" meta:word-count="268" meta:character-count="3766" meta:non-whitespace-character-count="3159"/>
  </office:meta>
</office:document-meta>
</file>